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6d18" officeooo:paragraph-rsid="000a6d18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9242" officeooo:paragraph-rsid="000b9242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6d1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6d18" style:font-size-asian="14pt" style:font-size-complex="16pt"/>
    </style:style>
    <style:style style:name="T8" style:family="text">
      <style:text-properties fo:font-size="16pt" officeooo:rsid="000b9242" style:font-size-asian="14pt" style:font-size-complex="16pt"/>
    </style:style>
    <style:style style:name="T9" style:family="text">
      <style:text-properties officeooo:rsid="000a6d18"/>
    </style:style>
    <style:style style:name="T10" style:family="text">
      <style:text-properties officeooo:rsid="000aafbe"/>
    </style:style>
    <style:style style:name="T11" style:family="text">
      <style:text-properties officeooo:rsid="000b92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.º </text:span><text:span text:style-name="T7">92</text:span><text:span text:style-name="T8">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11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Exposición Fotográfica, Organizada por la ONG , por la Inclusión <text:s/>“CILSA” (Centro de Integración Libre y Solidario Argentina), denominada “Enfocate en la Inclusión”</text:p>
      <text:p text:style-name="P14"/>
      <text:p text:style-name="P1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1">2</text:span>.-</text:p></table:table-cell></table:table-row></table:table></draw:text-box></draw:frame>La misma se realizará en el Hall de la Legislatura provincial, desde el día 05 de Diciembre de 2016 al día 16 de Diciembre de 2016 inclusive.</text:p>
      <text:p text:style-name="P14"/>
      <text:p text:style-name="P1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3</text:span>.-</text:p></table:table-cell></table:table-row></table:table></draw:text-box></draw:frame>Se faculta a la Secretaría Administrativa a realizar las erogaciones dinerarias que requiera el cumplimiento de esta resolución.</text:p>
      <text:p text:style-name="P14"/>
      <text:p text:style-name="P1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Encomendar a la Dirección General de Ceremonial y Protocolo, lo inherente a la organización y a la Dirección General de Prensa, a la difusión de la misma.</text:p>
      <text:p text:style-name="P13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09:35:06.425718533</dc:date>
    <meta:print-date>2016-12-02T09:05:23.873899333</meta:print-date>
    <meta:editing-cycles>40</meta:editing-cycles>
    <meta:editing-duration>PT1H35M7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57" meta:character-count="954" meta:non-whitespace-character-count="805"/>
  </office:meta>
</office:document-meta>
</file>